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</text:p>
      <text:p text:style-name="P1">§ 1</text:p>
      <text:p text:style-name="P1">POSTANOWIENIA OGÓLNE</text:p>
      <text:p text:style-name="P1">1. Konkurs jest organizowany pod nazwą: Wygraj <text:s/>podwójne zaproszenie na kabaret ,,Dziwna Para,, w Kinie Kijów w Krakowie 10.03.2019 </text:p>
      <text:p text:style-name="Standard"><text:span text:style-name="T1">2. Organizatorem Konkursu jest portal ogólnopolski </text:span><text:a xlink:type="simple" xlink:href="http://www.Luqevents.pl/" text:style-name="Internet_20_link" text:visited-style-name="Visited_20_Internet_20_Link"><text:span text:style-name="T2">www.Luqevents.pl</text:span></text:a></text:p>
      <text:p text:style-name="P1">3. Partnerem i fundatorem nagród w konkursie jest Edma Art Impresariat</text:p>
      <text:p text:style-name="Standard"><text:span text:style-name="T1">4. Konkurs zostanie przeprowadzony wyłącznie w Internecie, na stronie </text:span><text:a xlink:type="simple" xlink:href="http://www.luqevents.pl/" text:style-name="Internet_20_link" text:visited-style-name="Visited_20_Internet_20_Link"><text:span text:style-name="T2">http://www.luqevents.pl/</text:span></text:a><text:span text:style-name="T1"> </text:span></text:p>
      <text:p text:style-name="Standard"><text:span text:style-name="T1"><text:s text:c="4"/>i na fangagu facebookowym </text:span><text:a xlink:type="simple" xlink:href="https://www.facebook.com/luqevents/" text:style-name="Internet_20_link" text:visited-style-name="Visited_20_Internet_20_Link"><text:span text:style-name="T2">https://www.facebook.com/luqevents/</text:span></text:a><text:span text:style-name="T1"> w dniach 01 marca 2019 – <text:s text:c="6"/>03 marca 2019 (do g.23:59 )<text:line-break/> <text:s text:c="3"/></text:span></text:p>
      <text:p text:style-name="P1"/>
      <text:p text:style-name="P1"/>
      <text:p text:style-name="P1">§ 2</text:p>
      <text:p text:style-name="P1">WARUNKI I ZASADY UCZESTNICTWA W KONKURSIE</text:p>
      <text:p text:style-name="P1">1. Uczestnikiem Konkursu („Uczestnik”) może być każda osoba fizyczna, która:</text:p>
      <text:p text:style-name="P1">a) posiada pełną zdolność do czynności prawnych. Osoby ograniczone w zdolności do </text:p>
      <text:p text:style-name="P1">czynności prawnych biorą udział w Konkursie za zgodą swojego przedstawiciela ustawowego</text:p>
      <text:p text:style-name="P1">lub opiekuna prawnego. </text:p>
      <text:p text:style-name="P1">b)2. Uczestnikiem Konkursu (dalej: „Uczestnik”) może być każda osoba fizyczna, z wyjątkiem pracowników oraz współpracowników Organizatora oraz członków ich rodzin.</text:p>
      <text:p text:style-name="P1">2. Warunkiem uczestnictwa w Konkursie jest łączne spełnienie następujących warunków:</text:p>
      <text:p text:style-name="P1">a) osoba biorąca udział w Konkursie musi posiadać status Uczestnika zgodnie z § 2 pkt 1ez z</text:p>
      <text:p text:style-name="P1"/>
      <text:p text:style-name="P1"/>
      <text:p text:style-name="P1">§ 3</text:p>
      <text:p text:style-name="P1">NAGRODY</text:p>
      <text:p text:style-name="P1">1.</text:p>
      <text:p text:style-name="P1">Nagrodą w Konkursie są: dwa pojedyncze bilety na wydarzenie ,,Teatr Piasku Tetiany Galitsyny,,</text:p>
      <text:p text:style-name="P1">2. Zdobywcami nagród w Konkursie są Uczestnicy, wyłonieni przez Komisję Konkursową, </text:p>
      <text:p text:style-name="P1">którzy w czasie trwania konkursu, wyślą drogą elektroniczną <text:s/>zgłoszenie konkursowe.</text:p>
      <text:p text:style-name="P1">Odpowiedzi prosimy wysyłać na : konkursy@luqevents.pl</text:p>
      <text:p text:style-name="P1"/>
      <text:p text:style-name="P1">3. Celem zapewnienia prawidłowej organizacji Konkursu, Organizator powołuje juryy</text:p>
      <text:p text:style-name="P1">konkursowe.. Wszelkie wątpliwości dotyczące zasad Konkursu, interpretacji i postanowień </text:p>
      <text:p text:style-name="P1">tego Regulaminu rozstrzyga Organizator.</text:p>
      <text:p text:style-name="P1">4. Laureaci konkursu zostaną powiadomieni o wygranej drogą elektroniczna następnego dnia</text:p>
      <text:p text:style-name="P1"><text:s text:c="5"/>po zakończenia Konkursu.</text:p>
      <text:p text:style-name="P1">5. Celem potwierdzenia chęci przyjęcia nagrody, powiadomiony Laureat powinien </text:p>
      <text:p text:style-name="P1">odpowiedzieć pocztą elektroniczną na adres konkursy@luqevents.pl niezwłocznie od </text:p>
      <text:p text:style-name="P1">dnia wysłania powiadomienia, pod rygorem przepadnięcia prawa do nagrody. </text:p>
      <text:p text:style-name="P1"/>
      <text:p text:style-name="P1"/>
      <text:p text:style-name="P1">§ 4</text:p>
      <text:p text:style-name="P1">DANE OSOBOWE UCZESTNIKÓW KONKURSU</text:p>
      <text:p text:style-name="P1">1. Warunkiem udziału w Konkursie jest podanie przez Uczestnika Konkursu prawdziwych </text:p>
      <text:p text:style-name="P1">danych osobowych, tj.: imienia, nazwiska, poczty elektronicznej, </text:p>
      <text:p text:style-name="P1"><text:s/>niezbędnych do przekazania nagrody. </text:p>
      <text:p text:style-name="P1">2. Przystępując do Konkursu i akceptując niniejszy regulamin Uczestnik wyraża zgodę na </text:p>
      <text:p text:style-name="P1">przetwarzanie podanych przez niego danych osobowych przez Organizatora. Dane będą </text:p>
      <text:p text:style-name="P1">przetwarzane w celu przeprowadzenia Konkursu oraz w związku z wydaniem nagrody.</text:p>
      <text:p text:style-name="P1"/>
      <text:p text:style-name="P1"/>
      <text:p text:style-name="P1">§ 5</text:p>
      <text:p text:style-name="P1">POSTANOWIENIA KOŃCOWE</text:p>
      <text:p text:style-name="P1"/>
      <text:p text:style-name="P1"><text:soft-page-break/>1.Organizator ma prawo do zmiany postanowień niniejszego Regulaminu, o ile nie wpłynie to </text:p>
      <text:p text:style-name="P1">na pogorszenie warunków uczestnictwa w Konkursie. Dotyczy to w szczególności zmian </text:p>
      <text:p text:style-name="P1">terminów poszczególnych czynności konkursowych. Zmieniony Regulamin obowiązuje od </text:p>
      <text:p text:style-name="Standard"><text:span text:style-name="T1">czasu opublikowania go na stronie </text:span><text:a xlink:type="simple" xlink:href="http://www.luqevents.pl/" text:style-name="Internet_20_link" text:visited-style-name="Visited_20_Internet_20_Link"><text:span text:style-name="T2">www.luqevents.p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01T19:30:31.07</dc:date>
    <dc:creator>Dorota  Smok</dc:creator>
    <meta:generator>OpenOffice/4.1.3$Win32 OpenOffice.org_project/413m1$Build-9783</meta:generator>
    <meta:editing-duration>PT14M11S</meta:editing-duration>
    <meta:editing-cycles>3</meta:editing-cycles>
    <meta:document-statistic meta:table-count="0" meta:image-count="0" meta:object-count="0" meta:page-count="2" meta:paragraph-count="46" meta:word-count="370" meta:character-count="2866"/>
  </office:meta>
</office:document-meta>
</file>